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verwijderen van 2 draagmuren in de woning- Walta 26, 9202J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Walta 26, 9202JN Drachten, het verwijderen van 2 draagmuren in de woning, Z2024-00002867, datum bekendmaking: 31 december 2024</text:p>
              </text:list-item>
            </text:list>
            <text:p text:style-name="common-al">Deze aanvraag gaat over een activiteit die vergunningvrij is. Omdat wij niet bevoegd zijn om hiervoor een vergunning te verlenen, is de aanvraag geweigerd. <text:span text:style-name="nadrukvet">Bezwaar </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3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67</meta:user-defined>
    <meta:user-defined meta:name="DCTERMS.abstract">Besluit vergunningsvrij, Walta 26, 9202JN Drachten, het verwijderen van 2 draagmuren in de woning, zaaknummer: Z2024-00002867, datum bekendmaking: 31 december 2024</meta:user-defined>
    <dc:language>nl</dc:language>
    <meta:user-defined meta:name="OVERHEIDop.locatietype/OVERHEIDop.gebiedsmarkering">Vlak</meta:user-defined>
    <meta:user-defined meta:name="DC.title">Gemeente Smallingerland - Besluit vergunningsvrij - het verwijderen van 2 draagmuren in de woning- Walta 26, 9202JN Drachten</meta:user-defined>
    <meta:user-defined meta:name="DCTERMS.W3CDTF/DCTERMS.available">2025-01-03</meta:user-defined>
    <meta:user-defined meta:name="DCTERMS.W3CDTF/OVERHEIDop.jaargang">2025</meta:user-defined>
    <meta:user-defined meta:name="OVERHEIDop.publicationIssue">3538</meta:user-defined>
    <meta:user-defined meta:name="OVERHEIDop.GmbID/DC.identifier">gmb-2025-3538</meta:user-defined>
    <meta:user-defined meta:name="OVERHEIDop.versieInformatie"/>
  </office:meta>
</office:document-meta>
</file>