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Pompdagen Heino 2025</text:span>
          </text:p>
            <text:p text:style-name="common-al">Vanaf maandag 18 augustus 2025 08.00 uur tot en met maandag 25 augustus 2025 18.00 uur worden de volgende gebieden afgesloten voor alle verkeer met uitzondering van voetgangers, bevoorradend verkeer en bestemmingsverkeer:</text:p>
            <text:p text:style-name="common-al">- Marktplein (rotonde rond NH-kerk)</text:p>
            <text:p text:style-name="common-al">- Gedeelte Marktstraat, tussen de Prins Bernardstraat en het Marktplein (rotonde NH-kerk) (vanaf maandag 18 augustus 20:00 uur)</text:p>
            <text:p text:style-name="common-al">- Dorpsstraat, tussen het Marktplein en de Brinkweg</text:p>
            <text:p text:style-name="common-al">- Canadastraat, tussen het Marktplein en de Paalweg</text:p>
            <text:p text:style-name="common-al">- Stationsweg, tussen het Marktplein en de Kloostermanshof</text:p>
            <text:p text:style-name="common-al">- Plataan (inrijdverbod m.u.v. aanwonende)</text:p>
            <text:p text:style-name="common-al">Er geldt een parkeerverbod, ten behoeve van opslag materiaal op parkeerplaats Kloostermanshof, gedeelte westelijk gelegen naast Dorpshuus</text:p>
            <text:p text:style-name="common-al">Er geldt een stopverbod aan beide zijden van de Marktstraat, vanaf de Haarstraat (Aldi) tot de Van der Capellenweg.</text:p>
            <text:p text:style-name="common-al">Op donderdag 21 augustus vindt de Donderse markt plaats. De Donderse markt vindt plaats binnen de grenzen van het evenemententerrein, de organisatie zet verkeersregelaars in om te controleren op het inrijdverbod, het verkeer te regelen en te ondersteunen tijdens de op- en afbouw van de markt.</text:p>
            <text:p text:style-name="common-al">De posities waar wordt gecontroleerd op het inrijdverbod:</text:p>
            <text:p text:style-name="common-al">- Stationsweg</text:p>
            <text:p text:style-name="common-al">- Canadastraat</text:p>
            <text:p text:style-name="common-al">- Dorpsstraat</text:p>
            <text:p text:style-name="common-al">Loop naar de pomp</text:p>
            <text:p text:style-name="common-al">Op vrijdagavond 22 Augustus is de Loop naar de Pomp. Hierbij wordt een route over de weg gevolgd. De wegen worden hier niet voor afgezet, maar staat er op elke splitsing of kruising van wegen een verkeersregelaar om het verkeer tegen te houden. In de onderstaande afbeelding staan alle posities van de verkeersregelaars. De tijd waarin de deelnemers de verschillende punten van de route passeren is tussen 18.30 en 20.30 uur.</text:p>
            <text:p text:style-name="common-al">Daggie Old Heino</text:p>
            <text:p text:style-name="common-al">Voor Daggie Old Heino op zaterdag 23 augustus worden extra maatregelen genomen. Deze gelden op zaterdag 23 augustus van 5.00 uur tot en met 20.00 uur. De wegen die zijn gemarkeerd worden afgesloten voor al het verkeer, met uitzondering van bestemmingsverkeer, bevoorradend verkeer en voetgangers. Daarnaast worden er verkeersregelaars ingezet om controleren op het inrijdverbod in zowel de Canadastraat als de Dorpsstraat. De straten afgezet:</text:p>
            <text:p text:style-name="common-al">- Dorpsstraat, vanaf de Brinkweg tot aan de Van der Capellenweg</text:p>
            <text:p text:style-name="common-al">- Marktstraat, tussen Prins Bernhardstraat en de Haarstraat</text:p>
            <text:p text:style-name="common-al">- Brinkweg, vanaf de Klompstraat tot aan de Dorpsstraat</text:p>
            <text:p text:style-name="common-al">- Prins Bernardstraat</text:p>
            <text:p text:style-name="common-al">- Prinses Wilhelminastraat</text:p>
            <text:p text:style-name="common-al">- Prinses Emmastraat</text:p>
            <text:p text:style-name="common-al">- Koningin Julianastraat</text:p>
            <text:p text:style-name="common-al">- Schoolstraat</text:p>
            <text:p text:style-name="common-al">- Stationsweg, tussen de Kloostermanshof en Van Sonsbeeckstraat</text:p>
            <text:p text:style-name="common-al">Pomptoertocht</text:p>
            <text:p text:style-name="common-al">Voor de Pomptoertocht op zondag 24 augustus wordt de Dorpsstraat en een gedeelte van de Stationsweg afgesloten voor al het verkeer (m.u.v. voetgangers) vanwege het stallen van de voertuigen. De organisatie zet verkeersregelaars in bij Camping Heino om de voertuigen in goede banen te leiden. Ook staan er op de route verkeersregelaars ter ondersteuning aan de deelnemers. De route voor de Pomptoertocht is nog niet bekend.</text:p>
            <text:p text:style-name="common-al">- Stationsweg, tussen de Kloostermanshof en Van Sonsbeeckstraat</text:p>
            <text:p text:style-name="common-al">- Dorpsstraat, vanaf de Brinkweg tot aan de Van der Capellenweg</text:p>
            <text:p text:style-name="common-al">Verkeersmaatregelen op- en afbouw</text:p>
            <text:p text:style-name="common-al">Voor de op- en afbouw wordt het centrum al deels afgezet. Het marktplein tussen de Dorpsstraat en de Marktstraat blijft bereikbaar. Dit geldt van maandag 18 augustus 2025 08.00 uur tot en met maandag 25 augustus 2025 18.00 uur.</text:p>
            <text:p text:style-name="common-al">De ingang van Hof van Rakhorst wordt al vanaf vrijdag 15 augustus afgesloten voor (brom)fietsers.</text:p>
            <text:p text:style-name="common-al">Bekijk de melding via <text:a xlink:href="https://melvin.ndw.nu/public/situation/468456" xlink:type="simple">https://melvin.ndw.nu/public/situation/468456</text:a></text:p>
            <text:p text:style-name="common-al"/>
            <text:p text:style-name="common-al">
            <text:span text:style-name="nadrukvet">RAALTE</text:span>
          </text:p>
            <text:p text:style-name="common-al">
            <text:span text:style-name="nadrukvet">Mettingenlaan</text:span>
          </text:p>
            <text:p text:style-name="common-al">In verband met rioolwerkzaamheden is de Mettingenlaan afgesloten ter hoogte van de Enkstraat van dinsdag 19 augustus tot en met vrijdag 22 augustus.</text:p>
            <text:p text:style-name="common-al">Bekijk de melding via <text:a xlink:href="https://melvin.ndw.nu/public/situation/468448" xlink:type="simple">https://melvin.ndw.nu/public/situation/468448</text:a></text:p>
            <text:p text:style-name="common-al"/>
            <text:p text:style-name="common-al">
            <text:span text:style-name="nadrukvet">MARIENHEEM</text:span>
          </text:p>
            <text:p text:style-name="common-al">
            <text:span text:style-name="nadrukvet">Hellendoornseweg</text:span>
          </text:p>
            <text:p text:style-name="common-al">In verband met groot onderhoud is de Hellendoornseweg tussen de Bergweg en bebouwde komgrens Mariënheem afgesloten voor doorgaand verkeer van 18 augustus a.s. 7:00 uur tot medio februari 2026. Het verkeer wordt omgeleid. Het werk wordt in verschillende fases uitgevoerd. Voor meer informatie zie www.raalte.nl/hellendoornseweg .</text:p>
            <text:p text:style-name="common-al">Bekijk de melding via <text:a xlink:href="https://melvin.ndw.nu/public/situation/464040" xlink:type="simple">https://melvin.ndw.nu/public/situation/464040</text:a></text:p>
            <text:p text:style-name="common-al"/>
            <text:p text:style-name="common-al">
            <text:span text:style-name="nadrukvet">RAALTE</text:span>
          </text:p>
            <text:p text:style-name="common-al">
            <text:span text:style-name="nadrukvet">de Omloop</text:span>
          </text:p>
            <text:p text:style-name="common-al">Vanwege de uitvoering van een sloop-nieuwbouwproject is De Omloop te</text:p>
            <text:p text:style-name="common-al">Raalte afgesloten van medio augustus tot en met circa november 2026.</text:p>
            <text:p text:style-name="common-al">Bekijk de melding via <text:a xlink:href="https://melvin.ndw.nu/public/situation/448626" xlink:type="simple">https://melvin.ndw.nu/public/situation/448626</text:a></text:p>
            <text:p text:style-name="common-al">Voor informatie kunt u contact opnemen met Domein Beheer telefoon (0572) 34 77 99. Een overzicht van alle verkeersmaatregelen kunt u vinden in <text:a xlink:href="https://melvin.ndw.nu/public" xlink:type="simple">Melvi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5379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9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9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Verkeersmaatregelen</meta:user-defined>
    <meta:user-defined meta:name="DCTERMS.W3CDTF/DCTERMS.available">2025-08-13</meta:user-defined>
    <meta:user-defined meta:name="DCTERMS.W3CDTF/OVERHEIDop.jaargang">2025</meta:user-defined>
    <meta:user-defined meta:name="OVERHEIDop.publicationIssue">353798</meta:user-defined>
    <meta:user-defined meta:name="OVERHEIDop.GmbID/DC.identifier">gmb-2025-353798</meta:user-defined>
    <meta:user-defined meta:name="OVERHEIDop.versieInformatie"/>
  </office:meta>
</office:document-meta>
</file>