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0672f0-9fd7-43f5-833a-049fedeeb65c.png" manifest:media-type="image/x-eps"/>
  <manifest:file-entry manifest:full-path="Pictures/Afbeelding2ib9cc296f-c1a3-47a4-ab12-550567171f67.png" manifest:media-type="image/x-eps"/>
  <manifest:file-entry manifest:full-path="Pictures/Afbeelding3ida1c02cc-87a5-4bb7-9646-1a4529335651.png" manifest:media-type="image/x-eps"/>
  <manifest:file-entry manifest:full-path="Pictures/Afbeelding4if0f89318-4986-4d93-a2ba-ab0a7f32c8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diverse tijdelijke verkeersmaatregelen op Wijkergouw en de Zuiderze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er op het deel van Wijkergouw dat gelegen is tussen perceel Wijkgouw 293 en de Jan Kokbrug groot onderhoud wordt uitgevoerd waarbij de weg wordt opgehoogd en er asfaltwerkzaamheden worden uitgevoerd;</text:p>
              </text:list-item>
              <text:list-item text:style-override="id1-3-2-2-1-9-2">
                <text:number>•</text:number>
                <text:p text:style-name="al">om ruimte te creëren voor het bouwverkeer, het bouwterrein en om de werkzaamheden veilig te kunnen uitvoeren de gemeente Amsterdam overgaat tot het instellen van de volgende tijdelijke verkeersmaatregelen op het hierboven genoemde deel van Wijkgouw en op het deel van Wijkergouw bij de speciaal te creëren tijdelijke aansluiting met de Zuiderzeeweg om de bereikbaarheid en verkeersveiligheid van de buurt zo veel mogelijk te waarborgen:</text:p>
                <text:list text:style-name="id1-3-2-2-1-9-2-3">
                  <text:list-item text:style-override="id1-3-2-2-1-9-2-3-1">
                    <text:number>1.</text:number>
                    <text:p text:style-name="al">een geslotenverklaring in beide richtingen voor voertuigen, ruiters en geleiders van rij- of trekdieren of vee;</text:p>
                  </text:list-item>
                  <text:list-item text:style-override="id1-3-2-2-1-9-2-3-2">
                    <text:number>2.</text:number>
                    <text:p text:style-name="al">een maximumsnelheid van 30 km/uur;</text:p>
                  </text:list-item>
                  <text:list-item text:style-override="id1-3-2-2-1-9-2-3-3">
                    <text:number>3.</text:number>
                    <text:p text:style-name="al">een stop en verleen voorrang aan bestuurders op de kruisende weg;</text:p>
                  </text:list-item>
                  <text:list-item text:style-override="id1-3-2-2-1-9-2-3-4">
                    <text:number>4.</text:number>
                    <text:p text:style-name="al">een gebod tot het volgen van de rijrichting die op het bord is aangegeven;</text:p>
                  </text:list-item>
                  <text:list-item text:style-override="id1-3-2-2-1-9-2-3-5">
                    <text:number>5.</text:number>
                    <text:p text:style-name="al">een verbod voor bestuurders door te gaan bij nadering van verkeer uit tegengestelde richting;</text:p>
                  </text:list-item>
                </text:list>
              </text:list-item>
              <text:list-item text:style-override="id1-3-2-2-1-9-3">
                <text:number>•</text:number>
                <text:p text:style-name="al">de werkzaamheden duren tot 1 april 2026 of zoveel langer of korter als nodig is voor de werkzaamheden;</text:p>
              </text:list-item>
              <text:list-item text:style-override="id1-3-2-2-1-9-4">
                <text:number>•</text:number>
                <text:p text:style-name="al">de hierboven genoemde verkeersmaatregelen in het algemeen verkeersbelang c.q. noodzakelijk worden geacht; </text:p>
              </text:list-item>
              <text:list-item text:style-override="id1-3-2-2-1-9-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9-6">
                <text:number>•</text:number>
                <text:p text:style-name="al">de verkeersmaatregelen geëffectueerd worden door het aanbrengen van de benodigde bebording zoals aangegeven is op de bij dit verkeersbesluit behorende situatietekening;</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9">
                <text:number>•</text:number>
                <text:p text:style-name="al">overeenkomstig artikel 24 van het Besluit administratieve bepalingen inzake het wegverkeer, overleg is gepleegd met een gemandateerde van de politie, eenheid Amsterdam;</text:p>
              </text:list-item>
              <text:list-item text:style-override="id1-3-2-2-1-9-10">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1 april 2026 of zoveel langer of korter als nodig is voor de werkzaamheden die de aanleiding zijn van dit besluit de volgende verkeersmaatregelen te nemen op het deel van Wijkergouw dat gelegen is tussen perceel Wijkergouw 293 en de Jan Kokbrug en op het deel van Wijkergouw bij de speciaal te creëren aansluiting met de Zuiderzeeweg op de locaties zoals afgebeeld op de bijgevoegde situatietekening:</text:p>
            <text:list text:style-name="id1-3-2-2-1-14">
              <text:list-item text:style-override="id1-3-2-2-1-14-1">
                <text:number/>
                <text:p text:style-name="al"/>
              </text:list-item>
              <text:list-item text:style-override="id1-3-2-2-1-14-2">
                <text:number>1.</text:number>
                <text:p text:style-name="al">Door het aanbrengen van het verkeersbord conform model <text:span text:style-name="nadrukvet">A1</text:span> uit bijlage 1 van het RVV1990 in te stellen: Een maximumsnelheid van 30 km/uur.</text:p>
              </text:list-item>
              <text:list-item text:style-override="id1-3-2-2-1-14-3">
                <text:number>2.</text:number>
                <text:p text:style-name="al">Door het aanbrengen van het verkeersbord conform model <text:span text:style-name="nadrukvet">B</text:span><text:span text:style-name="nadrukvet">7</text:span> uit bijlage 1 van het RVV1990 in te stellen: een stop en verleen voorrang aan bestuurders op kruisende weg.</text:p>
              </text:list-item>
              <text:list-item text:style-override="id1-3-2-2-1-14-4">
                <text:number>3.</text:number>
                <text:p text:style-name="al">Door het plaatsen van verkeersborden conform model <text:span text:style-name="nadrukvet">C1</text:span> van bijlage 1 van het RVV1990 in te stellen: geslotenverklaringen in beide richtingen voor voertuigen, ruiters en geleiders van rij- of trekdieren of vee.</text:p>
              </text:list-item>
              <text:list-item text:style-override="id1-3-2-2-1-14-5">
                <text:number>4.</text:number>
                <text:p text:style-name="al">Door het aanbrengen van verkeersbord conform model <text:span text:style-name="nadrukvet">D5-R </text:span>uit bijlage 1 van het RVV1990 in te stellen: een gebod tot het volgen van de rijrichting die op het bord is aangegeven.</text:p>
              </text:list-item>
              <text:list-item text:style-override="id1-3-2-2-1-14-6">
                <text:number>5.</text:number>
                <text:p text:style-name="al">Door het aanbrengen van de verkeersborden conform model <text:span text:style-name="nadrukvet">F5</text:span> en <text:span text:style-name="nadrukvet">F6</text:span> uit bijlage 1 van het RVV1990 in te stellen: een verbod voor bestuurders door te gaan bij nadering van verkeer uit tegengestelde richting.</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148.09245283018868mm"><draw:image xlink:href="Pictures/Afbeelding1if20672f0-9fd7-43f5-833a-049fedeeb65c.png" xlink:type="simple"/></draw:frame></text:p>
            </text:section></draw:text-box></draw:frame>
          </text:p>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53mm" svg:height="149.05471698113206mm"><draw:image xlink:href="Pictures/Afbeelding2ib9cc296f-c1a3-47a4-ab12-550567171f67.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53.86603773584906mm"><draw:image xlink:href="Pictures/Afbeelding3ida1c02cc-87a5-4bb7-9646-1a4529335651.pn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53mm" svg:height="155.71827411167513mm"><draw:image xlink:href="Pictures/Afbeelding4if0f89318-4986-4d93-a2ba-ab0a7f32c8c2.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7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Noord, verkeersbesluit voor het instellen van diverse tijdelijke verkeersmaatregelen op Wijkergouw en de Zuiderzeeweg - Wijkergouw en Zuiderzee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7</meta:user-defined>
    <meta:user-defined meta:name="OVERHEIDop.verkeersbordcode">C1</meta:user-defined>
    <meta:user-defined meta:name="OVERHEIDop.verkeersbordcode">D5</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Amsterdam stadsdeel Noord, verkeersbesluit voor het instellen van diverse tijdelijke verkeersmaatregelen op Wijkergouw en de Zuiderzeeweg</meta:user-defined>
    <meta:user-defined meta:name="DCTERMS.W3CDTF/DCTERMS.available">2025-08-13</meta:user-defined>
    <meta:user-defined meta:name="OVERHEIDop.externeBijlage">situatietekening|exb-2025-29629</meta:user-defined>
    <meta:user-defined meta:name="DCTERMS.W3CDTF/OVERHEIDop.jaargang">2025</meta:user-defined>
    <meta:user-defined meta:name="OVERHEIDop.publicationIssue">353792</meta:user-defined>
    <meta:user-defined meta:name="OVERHEIDop.GmbID/DC.identifier">gmb-2025-353792</meta:user-defined>
    <meta:user-defined meta:name="OVERHEIDop.versieInformatie"/>
  </office:meta>
</office:document-meta>
</file>