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f 4, 3958CH Amerongen, verduurzamen en aanpassen sanitaire voorzieningen (RX2025-00001925, 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f 4, 3958CH Amerongen, verduurzamen en aanpassen sanitaire voorzieningen (RX2025-00001925, 8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79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9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9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925</meta:user-defined>
    <meta:user-defined meta:name="DCTERMS.abstract">Hof 4, 3958CH Amerongen, verduurzamen en aanpassen sanitaire voorzieningen (RX2025-00001925, 8 augustus 2025)</meta:user-defined>
    <dc:language>nl</dc:language>
    <meta:user-defined meta:name="OVERHEIDop.locatietype/OVERHEIDop.gebiedsmarkering">Vlak</meta:user-defined>
    <meta:user-defined meta:name="DC.title">Gemeente Utrechtse Heuvelrug, ingediende aanvraag omgevingsvergunning - Hof 4, 3958CH Amerongen, verduurzamen en aanpassen sanitaire voorzieningen (RX2025-00001925, 8 augustus 2025)</meta:user-defined>
    <meta:user-defined meta:name="DCTERMS.W3CDTF/DCTERMS.available">2025-08-13</meta:user-defined>
    <meta:user-defined meta:name="DCTERMS.W3CDTF/OVERHEIDop.jaargang">2025</meta:user-defined>
    <meta:user-defined meta:name="OVERHEIDop.publicationIssue">353791</meta:user-defined>
    <meta:user-defined meta:name="OVERHEIDop.GmbID/DC.identifier">gmb-2025-353791</meta:user-defined>
    <meta:user-defined meta:name="OVERHEIDop.versieInformatie"/>
  </office:meta>
</office:document-meta>
</file>