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taire oefening 19 t/m 22 augustus en 26 t/m 29 augustus 2025 </text:p>
      <text:section text:name="regeling_id1-3-2" text:style-name="regeling">
        <text:section text:name="aanhef_id1-3-2-1" text:style-name="aanhef">
          <text:section text:name="preambule_id1-3-2-1-1" text:style-name="preambule">
            <text:p text:style-name="al">In de periode van 19 t/m 22 augustus en 26 t/m 29 augustus 2025 vindt er een militaire oefening plaats in delen van de provincies Drenthe, Overijssel en Noordoost Gelderland. De gemeente Raalte bevindt zich ook in dit gebied. </text:p>
            <text:p text:style-name="al">De eenheid die gaat oefenen betreft het Defensie Helikopter Commando. Helikopter-bemanningen worden getraind in het opsporen van doelen. Hierbij wordt ook laag gevlogen.  De activiteiten vinden plaats tussen 09.00 en 17.00 uur. De eenheid maakt gebruik van vijf VW Amaroks en twee gevechtshelikopters. </text:p>
            <text:p text:style-name="al">Tijdens de oefening van 19 t/m 22 augustus richt de eenheid een Forward Arming and Refueling Point (FARP) in. Een FARP is een mobiele installatie die het mogelijk maakt om in een vooruitgeschoven positie, helikopters te voorzien van brandstof en munitie. De FARP wordt ingericht in een weiland aan de zuidzijde van Raalte. De helikopters worden hier voorzien van brandstof. De eigenaar van het weiland heeft toestemming gegeven voor de activiteit. De eenheid maakt bij deze oefening gebruik van vier helikopters. </text:p>
            <text:p text:style-name="al">Defensie streeft ernaar met haar vliegtuigen en helikopters niet meer geluid te veroorzaken dan strikt nodig. Het is alleen niet mogelijk om iedere vorm van geluid te voorkomen. Indien burgers toch overlast ervaren, dan kan dit gemeld worden middels het ‘klachtenformulier geluidsoverlast vliegtuig of helikopter’: <text:a xlink:href="https://deventer.sharepoint.com/sites/rlt-team-veiligheid/Teamdocumenten/Openbare%20orde/Militaire%20oefeningen/2025/Publicatie%20militaire%20oefeningen%2019%20tm%2022%20augustus%20en%2026%20tm%2029%20augustus%202025.docx" xlink:type="simple">Klachtenformulier geluidsoverlast vliegtuig of helikopter | Klacht of schade melden | Defensie.nl</text:a></text:p>
            <text:p text:style-name="al">Als, ondanks alle voorzorgsmaatregelen, schade door de oefening ontstaan is, kunt u dit melden bij Defensie. Hier vindt u meer informatie: <text:a xlink:href="https://www.defensie.nl/onderwerpen/klachten-en-schadeclaims/schade-melden" xlink:type="simple">Schade melden | Klacht of schade melden | Defensie.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5379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9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9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Militaire oefening 19 t/m 22 augustus en 26 t/m 29 augustus 2025</meta:user-defined>
    <meta:user-defined meta:name="DCTERMS.W3CDTF/DCTERMS.available">2025-08-13</meta:user-defined>
    <meta:user-defined meta:name="DCTERMS.W3CDTF/OVERHEIDop.jaargang">2025</meta:user-defined>
    <meta:user-defined meta:name="OVERHEIDop.publicationIssue">353790</meta:user-defined>
    <meta:user-defined meta:name="OVERHEIDop.GmbID/DC.identifier">gmb-2025-353790</meta:user-defined>
    <meta:user-defined meta:name="OVERHEIDop.versieInformatie"/>
  </office:meta>
</office:document-meta>
</file>