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Kreek 12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ugustus 2025 een aanvraag omgevingsvergunning ontvangen voor het vervangen van de beschoeiingen en steiger op de Kreek 12, 1231NN Loosdrecht. De aanvraag is geregistreerd onder zaaknummer Z2025-0000095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37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meta:user-defined meta:name="DCTERMS.abstract">Betreft: Aanvraag op locatie de Kreek 12, 1231NN Loosdrecht startdatum: 8 augustus 2025</meta:user-defined>
    <dc:language>nl</dc:language>
    <meta:user-defined meta:name="OVERHEIDop.locatietype/OVERHEIDop.gebiedsmarkering">Vlak</meta:user-defined>
    <meta:user-defined meta:name="DC.title">Kennisgeving ontvangst aanvraag omgevingsvergunning, de Kreek 12, 1231NN Loosdre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88</meta:user-defined>
    <meta:user-defined meta:name="OVERHEIDop.GmbID/DC.identifier">gmb-2025-353788</meta:user-defined>
    <meta:user-defined meta:name="OVERHEIDop.versieInformatie"/>
  </office:meta>
</office:document-meta>
</file>