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nten dakplatanen, Herestraat 78, 9711 LL Groningen, Herestraat 76, 9711 LL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dakplatanen aan Herestraat 78  te Groningen Herestraat 76  te Groningen  </text:span>
          </text:p>
            <text:p text:style-name="common-al">De gemeente Groningen heeft een aanvraag voor een omgevingsvergunning reguliere procedure ontvangen. De vergunning is aangevraagd voor het verplanten dakplatanen aan Herestraat 78  te Groningen Herestraat 76  te Groningen, dossiernummer GRN-0002266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7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6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planten dakplatanen, Herestraat 78, 9711 LL Groningen, Herestraat 76, 9711 LL Groningen,</meta:user-defined>
    <meta:user-defined meta:name="OVERHEIDop.datumEindeReactietermijn">2025-09-24</meta:user-defined>
    <meta:user-defined meta:name="OVERHEIDop.terinzageleggingBG">https://groningen.lokalebekendmakingen.nl/case/1:9822:14497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86</meta:user-defined>
    <meta:user-defined meta:name="OVERHEIDop.GmbID/DC.identifier">gmb-2025-353786</meta:user-defined>
    <meta:user-defined meta:name="OVERHEIDop.versieInformatie"/>
  </office:meta>
</office:document-meta>
</file>