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luifel, plaatsen nieuwe loopdeur in gevel en verbreden bestaande loopdeur, Willemsvaart 19 8019AB Zwolle [Zaaknummer 0193ESUITE1637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Willemsvaart 19 8019AB Zwolle</text:p>
            <text:p text:style-name="common-al">
            <text:span text:style-name="nadrukvet">Zaakomschrijving:</text:span> het aanbrengen van een luifel bij de loket entree, het plaatsen van een nieuwe loopdeur in de gevel en het verbreden van een bestaande loopdeur</text:p>
            <text:p text:style-name="common-al">
            <text:span text:style-name="nadrukvet">Zaaknummer:</text:span> 0193ESUITE16371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7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7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7132025</meta:user-defined>
    <meta:user-defined meta:name="DCTERMS.abstract">het aanbrengen van een luivel bij de loket entree, het plaatsen van een nieuwe loopdeur in de gevel en het verbreden van een bestaande loop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luifel, plaatsen nieuwe loopdeur in gevel en verbreden bestaande loopdeur, Willemsvaart 19 8019AB Zwolle [Zaaknummer 0193ESUITE1637132025]</meta:user-defined>
    <meta:user-defined meta:name="DCTERMS.W3CDTF/DCTERMS.available">2025-08-13</meta:user-defined>
    <meta:user-defined meta:name="DCTERMS.W3CDTF/OVERHEIDop.jaargang">2025</meta:user-defined>
    <meta:user-defined meta:name="OVERHEIDop.publicationIssue">353785</meta:user-defined>
    <meta:user-defined meta:name="OVERHEIDop.GmbID/DC.identifier">gmb-2025-353785</meta:user-defined>
    <meta:user-defined meta:name="OVERHEIDop.versieInformatie"/>
  </office:meta>
</office:document-meta>
</file>