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kabels en leidingen aan Kromvensedijk 4 5091SP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leggen van kabels en leidingen aan Kromvensedijk 4 5091SP Oost West en Middelbeers. Het kenmerk van de gemeente voor deze zaak is 08236450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537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4503</meta:user-defined>
    <meta:user-defined meta:name="DCTERMS.abstract">leggen van kabels en lei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ggen van kabels en leidingen aan Kromvensedijk 4 5091SP Oost West en Middelbeers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78</meta:user-defined>
    <meta:user-defined meta:name="OVERHEIDop.GmbID/DC.identifier">gmb-2025-35378</meta:user-defined>
    <meta:user-defined meta:name="OVERHEIDop.versieInformatie"/>
  </office:meta>
</office:document-meta>
</file>