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 Roerdomp, kadastraal bekend sectie O nr. 5538: snoeien diverse haag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 Roerdomp kadastraal bekend sectie O nr. 5538 </text:p>
            <text:p text:style-name="common-al">
            <text:span text:style-name="nadrukvet">Project:</text:span> het snoeien van diverse haagbeuken</text:p>
            <text:p text:style-name="common-al">
            <text:span text:style-name="nadrukvet">Verzonden: </text:span>11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377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726</meta:user-defined>
    <meta:user-defined meta:name="DCTERMS.abstract">het snoeien van diverse haagb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de Roerdomp, kadastraal bekend sectie O nr. 5538: snoeien diverse haagbeuk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3779</meta:user-defined>
    <meta:user-defined meta:name="OVERHEIDop.GmbID/DC.identifier">gmb-2025-353779</meta:user-defined>
    <meta:user-defined meta:name="OVERHEIDop.versieInformatie"/>
  </office:meta>
</office:document-meta>
</file>