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hofsweg (F4320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5 hebben wij een aanvraag ontvangen voor instandhouding en ontwikkeling van de oude begraafplaats op de locatie Kerkhofsweg (F4320) in Holten. De aanvraag is geregistreerd onder zaaknummer Z2025-0000244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377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7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7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47</meta:user-defined>
    <meta:user-defined meta:name="DCTERMS.abstract">Kerkhofsweg (F 4320) in Holten, instandhouding en ontwikkeling van de oude begraafplaats</meta:user-defined>
    <dc:language>nl</dc:language>
    <meta:user-defined meta:name="OVERHEIDop.locatietype/OVERHEIDop.gebiedsmarkering">Vlak</meta:user-defined>
    <meta:user-defined meta:name="DC.title">Kennisgeving ontvangst aanvraag omgevingsvergunning Kerkhofsweg (F4320) in Holt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3778</meta:user-defined>
    <meta:user-defined meta:name="OVERHEIDop.GmbID/DC.identifier">gmb-2025-353778</meta:user-defined>
    <meta:user-defined meta:name="OVERHEIDop.versieInformatie"/>
  </office:meta>
</office:document-meta>
</file>