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hutting op Costverloren 6 5571P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63</text:p>
            <text:p text:style-name="common-al">Ontvangstdatum aanvraag: 08-08-2025</text:p>
            <text:p text:style-name="common-al">Plaats/adres: Costverloren 6 5571PL Bergeijk</text:p>
            <text:p text:style-name="common-al">Omschrijving: het plaatsen van een 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7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963</meta:user-defined>
    <meta:user-defined meta:name="DCTERMS.abstract">plaatsen van een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schutting op Costverloren 6 5571PL Berge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74</meta:user-defined>
    <meta:user-defined meta:name="OVERHEIDop.GmbID/DC.identifier">gmb-2025-353774</meta:user-defined>
    <meta:user-defined meta:name="OVERHEIDop.versieInformatie"/>
  </office:meta>
</office:document-meta>
</file>