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Delfgauwseweg 271 2628E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gauwseweg 271 2628ER Delft | het plaatsen van een dakkapel aan de voorzijde van de woning | 10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3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7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38</meta:user-defined>
    <meta:user-defined meta:name="DCTERMS.abstract">Dorenbos ( Delfgauwseweg 271, 2628 ER Delft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Delfgauwseweg 271 2628ER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72</meta:user-defined>
    <meta:user-defined meta:name="OVERHEIDop.GmbID/DC.identifier">gmb-2025-353772</meta:user-defined>
    <meta:user-defined meta:name="OVERHEIDop.versieInformatie"/>
  </office:meta>
</office:document-meta>
</file>