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nnenlaan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bben wij een aanvraag ontvangen voor het verbreden van de oprit op de locatie Dennenlaan 19 in Rijssen. De aanvraag is geregistreerd onder zaaknummer Z2025-000024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7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63</meta:user-defined>
    <meta:user-defined meta:name="DCTERMS.abstract">Dennenlaan 19 in Rijssen, het verbreden van de oprit</meta:user-defined>
    <dc:language>nl</dc:language>
    <meta:user-defined meta:name="OVERHEIDop.locatietype/OVERHEIDop.gebiedsmarkering">Vlak</meta:user-defined>
    <meta:user-defined meta:name="DC.title">Kennisgeving ontvangst aanvraag omgevingsvergunning Dennenlaan 19 in Rijss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3770</meta:user-defined>
    <meta:user-defined meta:name="OVERHEIDop.GmbID/DC.identifier">gmb-2025-353770</meta:user-defined>
    <meta:user-defined meta:name="OVERHEIDop.versieInformatie"/>
  </office:meta>
</office:document-meta>
</file>