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94915935ieca8c062-5d58-4dbf-a17f-954b65e2933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Jacob Geelstraat 37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Jacob Geelstraat 37 wordt heringericht;</text:p>
              </text:list-item>
              <text:list-item text:style-override="id1-3-2-2-1-11-2">
                <text:number>•</text:number>
                <text:p text:style-name="al">de elektrische oplaadvakken ter hoogte van perceel Jacob Geelstraat 37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Jacob Geelstraat 37 (parkeervaknummers 117139486051 en 117139486045) op te heffen.</text:p>
              </text:list-item>
            </text:list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81.40754716981132mm"><draw:image xlink:href="Pictures/Afbeelding1794915935ieca8c062-5d58-4dbf-a17f-954b65e29338.png" xlink:type="simple"/></draw:frame></text:p>
            </text:section></draw:text-box></draw:frame>
          </text:p>
            <text:p text:style-name="common-al">Amsterdam, 11 augustus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76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76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Jacob Geelstraat 37 opheffen elektrische oplaadvakken - Jacob Geelstraat 3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Geelstraat 37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ieuw-West, verkeersbesluit Jacob Geelstraat 37 opheffen elektrische oplaadvakk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766</meta:user-defined>
    <meta:user-defined meta:name="OVERHEIDop.GmbID/DC.identifier">gmb-2025-353766</meta:user-defined>
    <meta:user-defined meta:name="OVERHEIDop.versieInformatie"/>
  </office:meta>
</office:document-meta>
</file>