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77451667i91cf1f3f-e036-4762-842d-a8ebf6519e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a Costakade 20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a Costakade 207;</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a Costakade 207 (parkeervaknummers 120097486628 en 12009948662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29056603773584mm"><draw:image xlink:href="Pictures/Afbeelding1377451667i91cf1f3f-e036-4762-842d-a8ebf6519e28.png" xlink:type="simple"/></draw:frame></text:p>
            </text:section></draw:text-box></draw:frame>
          </text:p>
            <text:p text:style-name="common-al">Amsterdam, 11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76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6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6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a Costakade 207 aanleg twee elektrische oplaadvakken - Da Costakade 20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 Costakade 207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a Costakade 207 aanleg twee elektrische oplaadvakken</meta:user-defined>
    <meta:user-defined meta:name="DCTERMS.W3CDTF/DCTERMS.available">2025-08-13</meta:user-defined>
    <meta:user-defined meta:name="DCTERMS.W3CDTF/OVERHEIDop.jaargang">2025</meta:user-defined>
    <meta:user-defined meta:name="OVERHEIDop.publicationIssue">353763</meta:user-defined>
    <meta:user-defined meta:name="OVERHEIDop.GmbID/DC.identifier">gmb-2025-353763</meta:user-defined>
    <meta:user-defined meta:name="OVERHEIDop.versieInformatie"/>
  </office:meta>
</office:document-meta>
</file>