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Koepelhal en Wagenmakerij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Legends of Rock Tribute Tour, 21-12-2025</text:span></text:p>
            <text:p text:style-name="common-al">Locatie/adres: <text:span text:style-name="nadrukvet">Koepelhal en Wagenmakerij te Tilburg</text:span></text:p>
            <text:p text:style-name="common-al">De aanvraag is door gemeente Tilburg ontvangen op <text:span text:style-name="nadrukvet">4 augustus 2025</text:span> en geregistreerd onder zaak(nummer) <text:span text:style-name="nadrukvet">Z2025-00009672</text:span>.</text:p>
            <text:p text:style-name="common-al">Het evenement staat gepland op de volgende dag(en) plaats te vinden:</text:p>
            <text:p text:style-name="common-al">21-12-2025 van 11:30 - 22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9 september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9672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376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6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6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9672</meta:user-defined>
    <meta:user-defined meta:name="DCTERMS.abstract">Z2025-00009672 - Legends of Rock Tribute Tour, 21-12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an een evenementenvergunning, Koepelhal en Wagenmakerij te Tilburg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762</meta:user-defined>
    <meta:user-defined meta:name="OVERHEIDop.GmbID/DC.identifier">gmb-2025-353762</meta:user-defined>
    <meta:user-defined meta:name="OVERHEIDop.versieInformatie"/>
  </office:meta>
</office:document-meta>
</file>