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48, Nassaustraat 5, 3171AS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juli 2025 een besluit genomen op de aanvraag met Z2025-00000048 voor Het realiseren van een aanbouw op locatie, Nassaustraat 5, 3171AS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37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8</meta:user-defined>
    <meta:user-defined meta:name="DCTERMS.abstract">Betreft: Het realiseren van een aanbouw [Z2025-00000048], Nassaustraat 5, 3171AS Poortugaal</meta:user-defined>
    <dc:language>nl</dc:language>
    <meta:user-defined meta:name="OVERHEIDop.locatietype/OVERHEIDop.gebiedsmarkering">Vlak</meta:user-defined>
    <meta:user-defined meta:name="DC.title">Kennisgeving besluit omgevingsvergunning Z2025-00000048, Nassaustraat 5, 3171AS Poortug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6</meta:user-defined>
    <meta:user-defined meta:name="OVERHEIDop.GmbID/DC.identifier">gmb-2025-353756</meta:user-defined>
    <meta:user-defined meta:name="OVERHEIDop.versieInformatie"/>
  </office:meta>
</office:document-meta>
</file>