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en van twee bomen , Slemphutterweg 22a nabij, 7152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aanvraag ontvangen voor het kapen van twee bomen  op locatie Slemphutterweg 22a nabij, 7152CR Eibergen. De aanvraag is geregistreerd onder zaaknummer Z2025-0000123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7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39</meta:user-defined>
    <meta:user-defined meta:name="DCTERMS.abstract">Betreft: Aanvraag op locatie Slemphutterweg 22a nabij, 7152CR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en van twee bomen , Slemphutterweg 22a nabij, 7152CR Eiber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54</meta:user-defined>
    <meta:user-defined meta:name="OVERHEIDop.GmbID/DC.identifier">gmb-2025-353754</meta:user-defined>
    <meta:user-defined meta:name="OVERHEIDop.versieInformatie"/>
  </office:meta>
</office:document-meta>
</file>