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21, Veerweg 7, 3161EX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5 is een aanvraag omgevingsvergunning ontvangen voor Dakkapel locatie Veerweg 7, 3161EX Rhoon. De aanvraag is geregistreerd onder zaaknummer Z2025-00000221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5375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5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5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21</meta:user-defined>
    <meta:user-defined meta:name="DCTERMS.abstract">Betreft: Dakkapel [Z2025-00000221], Veerweg 7, 3161EX Rhoon</meta:user-defined>
    <dc:language>nl</dc:language>
    <meta:user-defined meta:name="OVERHEIDop.locatietype/OVERHEIDop.gebiedsmarkering">Vlak</meta:user-defined>
    <meta:user-defined meta:name="DC.title">Kennisgeving aanvraag omgevingsvergunning Z2025-00000221, Veerweg 7, 3161EX Rhoo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751</meta:user-defined>
    <meta:user-defined meta:name="OVERHEIDop.GmbID/DC.identifier">gmb-2025-353751</meta:user-defined>
    <meta:user-defined meta:name="OVERHEIDop.versieInformatie"/>
  </office:meta>
</office:document-meta>
</file>