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tijdelijk plaatsen van driehoeksborden ter aankondiging van Rodermarkt Festival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ugustus 2025 een besluit genomen op de aanvraag met zaaknummer 2025012657 voor tijdelijk plaatsen van driehoeksborden van 9 t/m 19 september 2025 ter aankondiging van Rodermarkt Festival op locatie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7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657</meta:user-defined>
    <dc:language>nl</dc:language>
    <meta:user-defined meta:name="OVERHEIDop.locatietype/OVERHEIDop.gebiedsmarkering">Punt</meta:user-defined>
    <meta:user-defined meta:name="DC.title">Besluit op aanvraag: Vergunning APV - tijdelijk plaatsen van driehoeksborden ter aankondiging van Rodermarkt Festival - op diverse locaties in de gemeente Westerkwarti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9</meta:user-defined>
    <meta:user-defined meta:name="OVERHEIDop.GmbID/DC.identifier">gmb-2025-353749</meta:user-defined>
    <meta:user-defined meta:name="OVERHEIDop.versieInformatie"/>
  </office:meta>
</office:document-meta>
</file>