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hurchillpark 10 6029RB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8-2025 een aanvraag omgevingsvergunning ontvangen.</text:p>
            <text:p text:style-name="common-al">Het betreft een aanvraag op locatie Churchillpark 10 6029RB Sterksel met omschrijving aanvraag voor kapvergunning kastanjeboom. </text:p>
            <text:p text:style-name="common-al">De zaak is geregistreerd onder nummer <text:span text:style-name="nadrukvet">357879 </text:span>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374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4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4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7879</meta:user-defined>
    <meta:user-defined meta:name="DCTERMS.abstract">OV aanvraag voor kapvergunning kastanjeboom Churchillpark 10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hurchillpark 10 6029RB Sterks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47</meta:user-defined>
    <meta:user-defined meta:name="OVERHEIDop.GmbID/DC.identifier">gmb-2025-353747</meta:user-defined>
    <meta:user-defined meta:name="OVERHEIDop.versieInformatie"/>
  </office:meta>
</office:document-meta>
</file>