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centrum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5 een besluit genomen op de aanvraag met zaaknummer Z2025-00003920 voor een Evenementenvergunning op de locatie centrum Oosterwolde. De vergunning is verleend. Het besluit betreft:</text:p>
            <text:p text:style-name="common-al">Intocht Sinterklaas 15 november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sept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sept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39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374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4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4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920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centrum Oosterwold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44</meta:user-defined>
    <meta:user-defined meta:name="OVERHEIDop.GmbID/DC.identifier">gmb-2025-353744</meta:user-defined>
    <meta:user-defined meta:name="OVERHEIDop.versieInformatie"/>
  </office:meta>
</office:document-meta>
</file>