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inderfestijn Ankerweg 1Ankerweg 1, 8171P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inderfestijn Ankerweg 1 op de locatie Ankerweg 1, 8171PK Vaassen.</text:p>
            <text:p text:style-name="common-al">Ontvangstdatum: 6 augustus 2025</text:p>
            <text:p text:style-name="common-al">Zaaknummer: 1336876</text:p>
            <text:p text:style-name="common-al">Datum evenement: 15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7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85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inderfestijn Ankerweg 1Ankerweg 1, 8171PK Vaa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3</meta:user-defined>
    <meta:user-defined meta:name="OVERHEIDop.GmbID/DC.identifier">gmb-2025-353743</meta:user-defined>
    <meta:user-defined meta:name="OVERHEIDop.versieInformatie"/>
  </office:meta>
</office:document-meta>
</file>