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idland Classic Show 2025 van 31 augustus 2025 t/m 31 augustus 2025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79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ei 2025</text:p>
            <text:p text:style-name="common-al">
            <text:span text:style-name="nadrukvet">Omschrijving:</text:span> Midland Classic Show 2025 van 31 augustus 2025 t/m 31 augustus 2025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7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idland Classic Show 2025 van 31 augustus 2025 t/m 31 augustus 2025 - Stadhuisplein (Almere Stad)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1</meta:user-defined>
    <meta:user-defined meta:name="OVERHEIDop.GmbID/DC.identifier">gmb-2025-353741</meta:user-defined>
    <meta:user-defined meta:name="OVERHEIDop.versieInformatie"/>
  </office:meta>
</office:document-meta>
</file>