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wateropvang put  aan Eindsestraat 8, 4267 GZ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wateropvang put aan Eindsestraat 8, 4267 GZ Drongelen (2025-02549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8-2025. De gemeente neemt daarover waarschijnlijk voor 02-10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374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4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4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5495</meta:user-defined>
    <meta:user-defined meta:name="DCTERMS.abstract">het bouwen van een wateropvang put</meta:user-defined>
    <dc:language>nl</dc:language>
    <meta:user-defined meta:name="OVERHEIDop.locatietype/OVERHEIDop.gebiedsmarkering">Punt</meta:user-defined>
    <meta:user-defined meta:name="DC.title">Gemeente Altena - Aanvraag vergunning voor het bouwen van een wateropvang put  aan Eindsestraat 8, 4267 GZ Drongel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740</meta:user-defined>
    <meta:user-defined meta:name="OVERHEIDop.GmbID/DC.identifier">gmb-2025-353740</meta:user-defined>
    <meta:user-defined meta:name="OVERHEIDop.versieInformatie"/>
  </office:meta>
</office:document-meta>
</file>