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horeca-inrichting aan de Vossenpelssestraat 16, 6663 KC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ontving de gemeente een melding brandveilig gebruik voor de horeca-inrichting aan de Vossenpelssestraat 16, 6663 KC in Lent. De melding is geregistreerd onder kenmerk Z2025-00009012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73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3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3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9012</meta:user-defined>
    <meta:user-defined meta:name="DCTERMS.abstract">Betreft: Melding op locatie Vossenpelssestraat 16, 6663KC Lent</meta:user-defined>
    <dc:language>nl</dc:language>
    <meta:user-defined meta:name="OVERHEIDop.locatietype/OVERHEIDop.gebiedsmarkering">Vlak</meta:user-defined>
    <meta:user-defined meta:name="DC.title">Melding brandveilig gebruik horeca-inrichting aan de Vossenpelssestraat 16, 6663 KC Len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738</meta:user-defined>
    <meta:user-defined meta:name="OVERHEIDop.GmbID/DC.identifier">gmb-2025-353738</meta:user-defined>
    <meta:user-defined meta:name="OVERHEIDop.versieInformatie"/>
  </office:meta>
</office:document-meta>
</file>