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handelsreclame Energiewacht door aangepaste huisstijl, Lippestraat 1 Zwolle [Zaaknummer 0193ESUITE16370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8-2025</text:p>
            <text:p text:style-name="common-al">
            <text:span text:style-name="nadrukvet">Locatie:</text:span> Lippestraat 1 8028PS Zwolle</text:p>
            <text:p text:style-name="common-al">
            <text:span text:style-name="nadrukvet">Zaakomschrijving:</text:span> het vervangen van de handelsreclame van Energiewacht door aangepaste huisstijl</text:p>
            <text:p text:style-name="common-al">
            <text:span text:style-name="nadrukvet">Zaaknummer:</text:span> 0193ESUITE163702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370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37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73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3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3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637022025</meta:user-defined>
    <meta:user-defined meta:name="DCTERMS.abstract">het vervangen van de handelsreclame van Energiewacht door aangepaste huisstij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handelsreclame Energiewacht door aangepaste huisstijl, Lippestraat 1 Zwolle [Zaaknummer 0193ESUITE1637022025]</meta:user-defined>
    <meta:user-defined meta:name="DCTERMS.W3CDTF/DCTERMS.available">2025-08-13</meta:user-defined>
    <meta:user-defined meta:name="DCTERMS.W3CDTF/OVERHEIDop.jaargang">2025</meta:user-defined>
    <meta:user-defined meta:name="OVERHEIDop.publicationIssue">353737</meta:user-defined>
    <meta:user-defined meta:name="OVERHEIDop.GmbID/DC.identifier">gmb-2025-353737</meta:user-defined>
    <meta:user-defined meta:name="OVERHEIDop.versieInformatie"/>
  </office:meta>
</office:document-meta>
</file>