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snoeien van 2 bomen en het kappen van 1 boom -  Juffermansstraat 29 2341J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p grond van artikel 4.5 van de Algemene wet bestuursrecht is besloten de volgende aanvraag voor een omgevingsvergunning buiten behandeling te laten.</text:p>
            <text:p text:style-name="common-al">Beschrijving gegevens:</text:p>
            <text:p text:style-name="common-al">Juffermansstraat 29 2341JJ Oegstgeest - het snoeien van 2 bomen en het kappen van 1 boom (11-08-2025) Z/25/217905</text:p>
            <text:p text:style-name="common-al">
            <text:span text:style-name="nadrukvet">Bezwaar</text:span>
          </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373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17905</meta:user-defined>
    <meta:user-defined meta:name="DCTERMS.abstract">het snoeien van 2 bomen en het kappen van 1 boom</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snoeien van 2 bomen en het kappen van 1 boom -  Juffermansstraat 29 2341JJ Oegstgeest</meta:user-defined>
    <meta:user-defined meta:name="DCTERMS.W3CDTF/DCTERMS.available">2025-08-13</meta:user-defined>
    <meta:user-defined meta:name="DCTERMS.W3CDTF/OVERHEIDop.jaargang">2025</meta:user-defined>
    <meta:user-defined meta:name="OVERHEIDop.publicationIssue">353732</meta:user-defined>
    <meta:user-defined meta:name="OVERHEIDop.GmbID/DC.identifier">gmb-2025-353732</meta:user-defined>
    <meta:user-defined meta:name="OVERHEIDop.versieInformatie"/>
  </office:meta>
</office:document-meta>
</file>