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0800869, Dr. Alphons Diepenbrockstraat 1, 2631 BH Nootdorp</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DSO-Verzoeknummer: 2025080800869</text:p>
            <text:p text:style-name="common-al">Locatie: Dr. Alphons Diepenbrockstraat 1, 2631 BH Nootdorp</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08-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372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04505</meta:user-defined>
    <meta:user-defined meta:name="DCTERMS.abstract">Maken uit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80800869, Dr. Alphons Diepenbrockstraat 1, 2631 BH Nootdorp</meta:user-defined>
    <meta:user-defined meta:name="DCTERMS.W3CDTF/DCTERMS.available">2025-08-13</meta:user-defined>
    <meta:user-defined meta:name="DCTERMS.W3CDTF/OVERHEIDop.jaargang">2025</meta:user-defined>
    <meta:user-defined meta:name="OVERHEIDop.publicationIssue">353729</meta:user-defined>
    <meta:user-defined meta:name="OVERHEIDop.GmbID/DC.identifier">gmb-2025-353729</meta:user-defined>
    <meta:user-defined meta:name="OVERHEIDop.versieInformatie"/>
  </office:meta>
</office:document-meta>
</file>