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Arnhemse Bovenweg 1d, 3941XM Doorn (Van Braam Houckgeestkazerne) Doorn, plaatsen tijdelijke tent voor een periode van 2 jaar (RX2025-00001911, 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 Arnhemse Bovenweg 1d, 3941XM Doorn (Van Braam Houckgeestkazerne) Doorn, plaatsen tijdelijke tent voor een periode van 2 jaar (RX2025-00001911, 7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72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2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2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911</meta:user-defined>
    <meta:user-defined meta:name="DCTERMS.abstract">Oude Arnhemse Bovenweg 1d, 3941XM Doorn (Van Braam Houckgeestkazerne) Doorn, plaatsen tijdelijke tent voor een periode van 2 jaar (RX2025-00001911, 7 augustus 2025)</meta:user-defined>
    <dc:language>nl</dc:language>
    <meta:user-defined meta:name="OVERHEIDop.locatietype/OVERHEIDop.gebiedsmarkering">Vlak</meta:user-defined>
    <meta:user-defined meta:name="DC.title">Gemeente Utrechtse Heuvelrug, ingediende aanvraag omgevingsvergunning - Oude Arnhemse Bovenweg 1d, 3941XM Doorn (Van Braam Houckgeestkazerne) Doorn, plaatsen tijdelijke tent voor een periode van 2 jaar (RX2025-00001911, 7 augustus 2025)</meta:user-defined>
    <meta:user-defined meta:name="DCTERMS.W3CDTF/DCTERMS.available">2025-08-13</meta:user-defined>
    <meta:user-defined meta:name="DCTERMS.W3CDTF/OVERHEIDop.jaargang">2025</meta:user-defined>
    <meta:user-defined meta:name="OVERHEIDop.publicationIssue">353727</meta:user-defined>
    <meta:user-defined meta:name="OVERHEIDop.GmbID/DC.identifier">gmb-2025-353727</meta:user-defined>
    <meta:user-defined meta:name="OVERHEIDop.versieInformatie"/>
  </office:meta>
</office:document-meta>
</file>