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99, 1213 RT Hilversum, Eikbosserweg 101, 1213 RT Hilversum, Verzoeklocatie 2025080800664 (plaatsen 2 geschakelde dakkapellen voor- en achterzijde); 1864535; 08-08-2025; Status: Aanvraag 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ikbosserweg 99, 1213 RT Hilversum, Eikbosserweg 101, 1213 RT Hilversum, Verzoeklocatie 2025080800664 (plaatsen 2 geschakelde dakkapellen voor- en achterzijde); 1864535; 08-08-2025; Status: Aanvraag ontvangen, gemeente Hilversum</text:p>
            <text:p text:style-name="common-al">
            
          </text:p>
            <text:p text:style-name="common-al">Datum indiening aanvraag: 08-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372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2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2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64535</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Eikbosserweg 99, 1213 RT Hilversum, Eikbosserweg 101, 1213 RT Hilversum, Verzoeklocatie 2025080800664 (plaatsen 2 geschakelde dakkapellen voor- en achterzijde); 1864535; 08-08-2025; Status: Aanvraag o</meta:user-defined>
    <meta:user-defined meta:name="DCTERMS.W3CDTF/DCTERMS.available">2025-08-13</meta:user-defined>
    <meta:user-defined meta:name="DCTERMS.W3CDTF/OVERHEIDop.jaargang">2025</meta:user-defined>
    <meta:user-defined meta:name="OVERHEIDop.publicationIssue">353726</meta:user-defined>
    <meta:user-defined meta:name="OVERHEIDop.GmbID/DC.identifier">gmb-2025-353726</meta:user-defined>
    <meta:user-defined meta:name="OVERHEIDop.versieInformatie"/>
  </office:meta>
</office:document-meta>
</file>