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aerdijk 4, 8425SR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een besluit genomen op de aanvraag met zaaknummer Z2025-00003780 voor een Omgevingsvergunning op de locatie Haerdijk 4, 8425SR Langedijke. De vergunning is verleend. Het besluit betreft:</text:p>
            <text:p text:style-name="common-al">vervangen en vergroten sanitairgebouw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sept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sept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78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372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8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aerdijk 4, 8425SR Langedijk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23</meta:user-defined>
    <meta:user-defined meta:name="OVERHEIDop.GmbID/DC.identifier">gmb-2025-353723</meta:user-defined>
    <meta:user-defined meta:name="OVERHEIDop.versieInformatie"/>
  </office:meta>
</office:document-meta>
</file>