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boom, Van Speykstraat 20 1782RB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an Speykstraat 20 1782RB Den Helder, kappen van één (1) boom</text:p>
            <text:p text:style-name="common-al">Datum ontvangst: 08-08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372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2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2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8-0013</meta:user-defined>
    <meta:user-defined meta:name="DCTERMS.abstract">kappen van één (1)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(1) boom, Van Speykstraat 20 1782RB Den Helder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721</meta:user-defined>
    <meta:user-defined meta:name="OVERHEIDop.GmbID/DC.identifier">gmb-2025-353721</meta:user-defined>
    <meta:user-defined meta:name="OVERHEIDop.versieInformatie"/>
  </office:meta>
</office:document-meta>
</file>