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in de zijgevel, Scheepmakersstraat 28, 3342B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in de zijgevel op de locatie Scheepmakersstraat 28, 3342B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65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juli 2025. De gemeente Hendrik-Ido-Ambacht neemt daarover uiterlijk 25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37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Scheepmakersstraat 28, 3342BN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 in de zijgevel, Scheepmakersstraat 28, 3342BN Hendrik-Ido-Ambac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18</meta:user-defined>
    <meta:user-defined meta:name="OVERHEIDop.GmbID/DC.identifier">gmb-2025-353718</meta:user-defined>
    <meta:user-defined meta:name="OVERHEIDop.versieInformatie"/>
  </office:meta>
</office:document-meta>
</file>