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ddenrace Bergen op zaterdag 16 augustus 2025, parcours: Breelaan, Vrijverlaan, Prinsesselaan en Stationsstraat in Bergen, verzenddatum 11 augustus 2025 (Z2025-00002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37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93</meta:user-defined>
    <meta:user-defined meta:name="DCTERMS.abstract">evenementenvergunning Beddenrace Bergen 2025, parcours: Breelaan, Vrijverlaan, Prinsesselaan en Stationsstraat in Bergen, verzenddatum 11 augustus 2025 (Z2025-00002793)</meta:user-defined>
    <dc:language>nl</dc:language>
    <meta:user-defined meta:name="OVERHEIDop.locatietype/OVERHEIDop.gebiedsmarkering">Vlak</meta:user-defined>
    <meta:user-defined meta:name="DC.title">Gemeente Bergen, verleende evenementenvergunning Beddenrace Bergen op zaterdag 16 augustus 2025, parcours: Breelaan, Vrijverlaan, Prinsesselaan en Stationsstraat in Bergen, verzenddatum 11 augustus 2025 (Z2025-00002793)</meta:user-defined>
    <meta:user-defined meta:name="DCTERMS.W3CDTF/DCTERMS.available">2025-08-13</meta:user-defined>
    <meta:user-defined meta:name="DCTERMS.W3CDTF/OVERHEIDop.jaargang">2025</meta:user-defined>
    <meta:user-defined meta:name="OVERHEIDop.publicationIssue">353716</meta:user-defined>
    <meta:user-defined meta:name="OVERHEIDop.GmbID/DC.identifier">gmb-2025-353716</meta:user-defined>
    <meta:user-defined meta:name="OVERHEIDop.versieInformatie"/>
  </office:meta>
</office:document-meta>
</file>