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raaf Willemlaan 24   Monnickendam, DSO nummer 2025073000504, DSO nummer 2025073000504, zaaknummer ODIJ-Z-25-1661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koelinstallatie met kooldioxide, koolwaterstoffen of ammoniak op de locatie Graaf Willemlaan 24   Monnickendam. Daarnaast heeft u melding gedaan van het verrichten van de activiteiten ‘Koelinstallatie met kooldioxide, koolwaterstoffen of ammoniak’, paragraaf 4.33.</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37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raaf Willemlaan 24   Monnickendam, DSO nummer 2025073000504, DSO nummer 2025073000504, zaaknummer ODIJ-Z-25-166164</meta:user-defined>
    <meta:user-defined meta:name="DCTERMS.W3CDTF/DCTERMS.available">2025-08-13</meta:user-defined>
    <meta:user-defined meta:name="DCTERMS.W3CDTF/OVERHEIDop.jaargang">2025</meta:user-defined>
    <meta:user-defined meta:name="OVERHEIDop.publicationIssue">353713</meta:user-defined>
    <meta:user-defined meta:name="OVERHEIDop.GmbID/DC.identifier">gmb-2025-353713</meta:user-defined>
    <meta:user-defined meta:name="OVERHEIDop.versieInformatie"/>
  </office:meta>
</office:document-meta>
</file>