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Industrieweg 13F, 8426AB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een besluit genomen op de aanvraag met zaaknummer Z2025-00002766 voor een Omgevingsvergunning op de locatie Industrieweg 13F, 8426AB Appelscha. De vergunning is verleend. Het besluit betreft:</text:p>
            <text:p text:style-name="common-al">bouw opslagloods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sept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sept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7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371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1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1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6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Industrieweg 13F, 8426AB Appelscha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10</meta:user-defined>
    <meta:user-defined meta:name="OVERHEIDop.GmbID/DC.identifier">gmb-2025-353710</meta:user-defined>
    <meta:user-defined meta:name="OVERHEIDop.versieInformatie"/>
  </office:meta>
</office:document-meta>
</file>