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bouwen van voormalige woonark naar kantoor/opslagruimte aan de bootverhuur, Oosteinderweg 75, 1432A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augustus 2025 een aanvraag voor een omgevingsvergunning ontvangen. De vergunning is aangevraagd voor het ombouwen van voormalige woonark naar kantoor/opslagruimte aan de bootverhuur op locatie Oosteinderweg 75, 1432AE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67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72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370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28</meta:user-defined>
    <meta:user-defined meta:name="DCTERMS.abstract">Betreft: aanvraag op locatie Oosteinderweg 75, 1432AE Aalsmeer</meta:user-defined>
    <dc:language>nl</dc:language>
    <meta:user-defined meta:name="OVERHEIDop.locatietype/OVERHEIDop.gebiedsmarkering">Vlak</meta:user-defined>
    <meta:user-defined meta:name="DC.title">Aanvraag omgevingsvergunning voor het ombouwen van voormalige woonark naar kantoor/opslagruimte aan de bootverhuur, Oosteinderweg 75, 1432AE Aalsme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06</meta:user-defined>
    <meta:user-defined meta:name="OVERHEIDop.GmbID/DC.identifier">gmb-2025-353706</meta:user-defined>
    <meta:user-defined meta:name="OVERHEIDop.versieInformatie"/>
  </office:meta>
</office:document-meta>
</file>