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dijk 61, 1544 BC Zaandijk -  het herbouwen en uitbreiden van het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025 -  het herbouwen en uitbreiden van het kinderdagverblijf op de locatie Lagedijk 61, 1544 BC Zaandijk</text:p>
            <text:p text:style-name="common-al">Aanvraag ontvangen: 01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369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25</meta:user-defined>
    <dc:language>nl</dc:language>
    <meta:user-defined meta:name="OVERHEIDop.locatietype/OVERHEIDop.gebiedsmarkering">Punt</meta:user-defined>
    <meta:user-defined meta:name="DC.title">Aanvraag omgevingsvergunning - Lagedijk 61, 1544 BC Zaandijk -  het herbouwen en uitbreiden van het kinderdagverblijf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696</meta:user-defined>
    <meta:user-defined meta:name="OVERHEIDop.GmbID/DC.identifier">gmb-2025-353696</meta:user-defined>
    <meta:user-defined meta:name="OVERHEIDop.versieInformatie"/>
  </office:meta>
</office:document-meta>
</file>