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Karperstraat 11, 3525CA Utrecht, GU-Z2025-002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rperstraat 11, 3525CA Utrecht</text:p>
            <text:p text:style-name="common-al">GU-Z2025-002638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6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384</meta:user-defined>
    <meta:user-defined meta:name="DCTERMS.abstract">Verleende vergunning voor koopwoning niet zelf gebruiken - opkoopbescherming, Karperstraat 11, 3525CA Utrecht, GU-Z2025-002638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Karperstraat 11, 3525CA Utrecht, GU-Z2025-0026384</meta:user-defined>
    <meta:user-defined meta:name="OVERHEIDop.datumEindeReactietermijn">2025-09-22</meta:user-defined>
    <meta:user-defined meta:name="OVERHEIDop.terinzageleggingBG">https://jeleefomgeving.nl/inzien/002220647/603f77a8-a55c-4ad4-a057-f68486c96f8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695</meta:user-defined>
    <meta:user-defined meta:name="OVERHEIDop.GmbID/DC.identifier">gmb-2025-353695</meta:user-defined>
    <meta:user-defined meta:name="OVERHEIDop.versieInformatie"/>
  </office:meta>
</office:document-meta>
</file>