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Vechtplantsoen 38-3, 3554TD Utrecht, GU-Z2025-0025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echtplantsoen 38-3, 3554TD Utrecht</text:p>
            <text:p text:style-name="common-al">GU-Z2025-0025885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69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5885</meta:user-defined>
    <meta:user-defined meta:name="DCTERMS.abstract">Verleende vergunning voor koopwoning niet zelf gebruiken - opkoopbescherming, Vechtplantsoen 38-3, 3554TD Utrecht, GU-Z2025-0025885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Vechtplantsoen 38-3, 3554TD Utrecht, GU-Z2025-0025885</meta:user-defined>
    <meta:user-defined meta:name="OVERHEIDop.datumEindeReactietermijn">2025-09-22</meta:user-defined>
    <meta:user-defined meta:name="OVERHEIDop.terinzageleggingBG">https://jeleefomgeving.nl/inzien/002220647/941c97ba-744e-437b-a1c3-808705ae08b4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691</meta:user-defined>
    <meta:user-defined meta:name="OVERHEIDop.GmbID/DC.identifier">gmb-2025-353691</meta:user-defined>
    <meta:user-defined meta:name="OVERHEIDop.versieInformatie"/>
  </office:meta>
</office:document-meta>
</file>