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van Vollenhovenweg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ieter van Vollenhovenweg 101, 3199KV, oprichten van een tijdelijke loods voor een periode van zes jaar met een gebruiksoppervlakte van ca. 5.500 m2 (augustus 2031) (datum besluit 08-08-2025, op dezelfde dag verzonden, dossiernummer OMV.24.11.003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er van Vollenhovenweg 101</meta:user-defined>
    <meta:user-defined meta:name="DCTERMS.W3CDTF/DCTERMS.available">2025-08-12</meta:user-defined>
    <meta:user-defined meta:name="DCTERMS.W3CDTF/OVERHEIDop.jaargang">2025</meta:user-defined>
    <meta:user-defined meta:name="OVERHEIDop.publicationIssue">353685</meta:user-defined>
    <meta:user-defined meta:name="OVERHEIDop.GmbID/DC.identifier">gmb-2025-353685</meta:user-defined>
    <meta:user-defined meta:name="OVERHEIDop.versieInformatie"/>
  </office:meta>
</office:document-meta>
</file>