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ertsemastraat 9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eertsemastraat 9B-02, 3038XA, realiseren van een dakkapel van ongeveer 4,3 m breed en ongeveer 1,5 m hoog op het zijdakvlak van een bestaand woonpand. De zolder waar deze dakkapel op wordt gebouwd wordt tevens bij de bovenste woning toegevoeg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8-08-2025, op dezelfde dag verzonden, dossiernummer OMV.25.05.002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6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ertsemastraat 9B-02</meta:user-defined>
    <meta:user-defined meta:name="DCTERMS.W3CDTF/DCTERMS.available">2025-08-12</meta:user-defined>
    <meta:user-defined meta:name="DCTERMS.W3CDTF/OVERHEIDop.jaargang">2025</meta:user-defined>
    <meta:user-defined meta:name="OVERHEIDop.publicationIssue">353684</meta:user-defined>
    <meta:user-defined meta:name="OVERHEIDop.GmbID/DC.identifier">gmb-2025-353684</meta:user-defined>
    <meta:user-defined meta:name="OVERHEIDop.versieInformatie"/>
  </office:meta>
</office:document-meta>
</file>