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 Janstraat 130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Zwart Janstraat 130B, 3035AZ, splitsing van twee winkels die eerst samengevoegd waren (datum besluit 08-08-2025, op dezelfde dag verzonden, dossiernummer OMV.25.07.0044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3683</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83</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83</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rt Janstraat 130B</meta:user-defined>
    <meta:user-defined meta:name="DCTERMS.W3CDTF/DCTERMS.available">2025-08-12</meta:user-defined>
    <meta:user-defined meta:name="DCTERMS.W3CDTF/OVERHEIDop.jaargang">2025</meta:user-defined>
    <meta:user-defined meta:name="OVERHEIDop.publicationIssue">353683</meta:user-defined>
    <meta:user-defined meta:name="OVERHEIDop.GmbID/DC.identifier">gmb-2025-353683</meta:user-defined>
    <meta:user-defined meta:name="OVERHEIDop.versieInformatie"/>
  </office:meta>
</office:document-meta>
</file>