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vlakteweg 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asvlakteweg 951, 3199LZ, realiseren van een hekwerk met twee schuifpoorten rond een opstelterrein voor vrachtwagens (een truckbuffer) (datum besluit 08-08-2025, op dezelfde dag verzonden, dossiernummer OMV.25.05.002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vlakteweg 951</meta:user-defined>
    <meta:user-defined meta:name="DCTERMS.W3CDTF/DCTERMS.available">2025-08-12</meta:user-defined>
    <meta:user-defined meta:name="DCTERMS.W3CDTF/OVERHEIDop.jaargang">2025</meta:user-defined>
    <meta:user-defined meta:name="OVERHEIDop.publicationIssue">353681</meta:user-defined>
    <meta:user-defined meta:name="OVERHEIDop.GmbID/DC.identifier">gmb-2025-353681</meta:user-defined>
    <meta:user-defined meta:name="OVERHEIDop.versieInformatie"/>
  </office:meta>
</office:document-meta>
</file>