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perstraat 19, 3067GL, deels vervangen en deels wijzigen van het bestaande hekwerk. Op het te wijzigen hekwerk worden roterende puntkammen aangebracht. Het te vervangen hekwerk wordt vervangen door een staalmathekwerk van het merk HERAS, type Pallas Light (PALL240), inclusief overklimbeveiliging en roterende puntenkam. Het hekwerk wordt uitgevoerd in RAL 9005. Een deel wordt voorzien van geweven zwartdoek en een ander deel wordt voorzien van doorgeweven kunststofstroken. Het hekwerk is circa 2,5 m hoog. De puntenkammen voegen daar circa 0,25 m aan toe (datum besluit 08-08-2025, op dezelfde dag verzonden, dossiernummer OMV.25.07.001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perstraat 19</meta:user-defined>
    <meta:user-defined meta:name="DCTERMS.W3CDTF/DCTERMS.available">2025-08-12</meta:user-defined>
    <meta:user-defined meta:name="DCTERMS.W3CDTF/OVERHEIDop.jaargang">2025</meta:user-defined>
    <meta:user-defined meta:name="OVERHEIDop.publicationIssue">353680</meta:user-defined>
    <meta:user-defined meta:name="OVERHEIDop.GmbID/DC.identifier">gmb-2025-353680</meta:user-defined>
    <meta:user-defined meta:name="OVERHEIDop.versieInformatie"/>
  </office:meta>
</office:document-meta>
</file>