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69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69, 9611 AD Sappemeer, voor het kappen van 2 bomen i.v.m. de onveiligheid hiervan in de omgeving, 23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36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oorderstraat 169 Sappemeer, aanvraag 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68</meta:user-defined>
    <meta:user-defined meta:name="OVERHEIDop.GmbID/DC.identifier">gmb-2025-35368</meta:user-defined>
    <meta:user-defined meta:name="OVERHEIDop.versieInformatie"/>
  </office:meta>
</office:document-meta>
</file>