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Aertszstraat 98-1, 98-2 en 98-3 107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van drie balkons aan de achterzijde</text:p>
            <text:p text:style-name="common-al">Zaakadres: Pieter Aertszstraat 98-1 1074VS Amsterdam, Pieter Aertszstraat 98-2 1074VS Amsterdam, Pieter Aertszstraat 98-3 1074VS Amsterdam</text:p>
            <text:p text:style-name="common-al">Datum ontvangst: 23-07-2025</text:p>
            <text:p text:style-name="common-al">Zaaknummer: Z2025-032011</text:p>
            <text:p text:style-name="common-al">DSO-nummer: 2025072301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7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7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11</meta:user-defined>
    <meta:user-defined meta:name="DCTERMS.abstract">uitbreiding van drie balkon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Aertszstraat 98-1, 98-2 en 98-3 1074VS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77</meta:user-defined>
    <meta:user-defined meta:name="OVERHEIDop.GmbID/DC.identifier">gmb-2025-353677</meta:user-defined>
    <meta:user-defined meta:name="OVERHEIDop.versieInformatie"/>
  </office:meta>
</office:document-meta>
</file>