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ontwikkelen van een oud politiebureau naar een woon- en zorglocatie op de locatie Molenweg 31 te Groesbeek zaaknummer AB25.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augustus 2025 </text:p>
            <text:p text:style-name="common-al">
            <text:span text:style-name="nadrukvet">DSO-kenmerk:</text:span> 2025080700644</text:p>
            <text:p text:style-name="common-al">
            <text:span text:style-name="nadrukvet">Voor:</text:span> het herontwikkelen van een oud politiebureau naar een woon- en zorglocatie </text:p>
            <text:p text:style-name="common-al">
            <text:span text:style-name="nadrukvet">Locatie:</text:span> Molenweg 31 te Groesbeek </text:p>
            <text:p text:style-name="common-al">
            <text:span text:style-name="nadrukvet">Ons zaaknummer:</text:span> AB25.006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36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ontwikkelen van een oud politiebureau naar een woon- en zorglocatie op de locatie Molenweg 31 te Groesbeek zaaknummer AB25.0060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71</meta:user-defined>
    <meta:user-defined meta:name="OVERHEIDop.GmbID/DC.identifier">gmb-2025-353671</meta:user-defined>
    <meta:user-defined meta:name="OVERHEIDop.versieInformatie"/>
  </office:meta>
</office:document-meta>
</file>